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Orden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Ordenplein</text:p>
            <text:p text:style-name="common-al">Activiteit:	Verkoop van tapenade en olijven op donderdag t/m zaterdag van 10.00 tot 18.00 uur</text:p>
            <text:p text:style-name="common-al">Vergunningsnummer:	CS/55065</text:p>
            <text:p text:style-name="common-al">Datum vergunning: 	1 februar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Orden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67</meta:user-defined>
    <meta:user-defined meta:name="OVERHEIDop.GmbID/DC.identifier">gmb-2018-24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Ord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55 468210</meta:user-defined>
    <meta:user-defined meta:name="OVERHEIDop.versieInformatie"/>
  </office:meta>
</office:document-meta>
</file>