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868 Mettenstraat 2 te Berkel-Enschot, bouwen van 7 nieuwe woningen, 19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868 - I - Mettenstraat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669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6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6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868 Mettenstraat 2 te Berkel-Enschot, bouwen van 7 nieuwe woningen, 19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4669</meta:user-defined>
    <meta:user-defined meta:name="OVERHEIDop.GmbID/DC.identifier">gmb-2018-244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EP 2</meta:user-defined>
    <meta:user-defined meta:name="OVERHEIDop.woonplaats">Berkel-Enschot</meta:user-defined>
    <meta:user-defined meta:name="OVERHEIDop.straatnaam">Mett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97 399531</meta:user-defined>
    <meta:user-defined meta:name="OVERHEID.EPSG28992/DC.spatial">137497 399531</meta:user-defined>
    <meta:user-defined meta:name="OVERHEIDop.versieInformatie"/>
  </office:meta>
</office:document-meta>
</file>