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135 Sint Willibrordstraat, Molenstraat (bouwnr A1 tm A4 en B1 tm B6, K sectie A 5123) te Berkel-Enschot, bouwen van 17 woningen, 8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35 - I - Sint Willibrordstraat, Molenstraat (bouwnr A1 tm A4 en B1 tm B6, K sectie A 512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66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6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6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135 Sint Willibrordstraat, Molenstraat (bouwnr A1 tm A4 en B1 tm B6, K sectie A 5123) te Berkel-Enschot, bouwen van 17 woningen, 8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668</meta:user-defined>
    <meta:user-defined meta:name="OVERHEIDop.GmbID/DC.identifier">gmb-2018-244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V 26</meta:user-defined>
    <meta:user-defined meta:name="OVERHEIDop.woonplaats">Berkel-Enschot</meta:user-defined>
    <meta:user-defined meta:name="OVERHEIDop.straatnaam">Sint Willibr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19 400090</meta:user-defined>
    <meta:user-defined meta:name="OVERHEIDop.versieInformatie"/>
  </office:meta>
</office:document-meta>
</file>