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05 Zevenheuvelenweg 44 te Tilburg, aanleggen van gesloten bodemenergiesysteem, 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05 - I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6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05 Zevenheuvelenweg 44 te Tilburg, aanleggen van gesloten bodemenergiesysteem, 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665</meta:user-defined>
    <meta:user-defined meta:name="OVERHEIDop.GmbID/DC.identifier">gmb-2018-24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1 399653</meta:user-defined>
    <meta:user-defined meta:name="OVERHEIDop.versieInformatie"/>
  </office:meta>
</office:document-meta>
</file>