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2 te Goutum, (11023651) vervangen van het bij-gebouw/toevoegen van solarium aa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mpenserdyk 2 te Goutum, (11023651) vervangen van het bij-gebouw/toevoegen van solarium aan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66</meta:user-defined>
    <meta:user-defined meta:name="OVERHEIDop.GmbID/DC.identifier">gmb-2018-24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Z 2</meta:user-defined>
    <meta:user-defined meta:name="OVERHEIDop.woonplaats">Goutum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66 577327</meta:user-defined>
    <meta:user-defined meta:name="OVERHEIDop.versieInformatie"/>
  </office:meta>
</office:document-meta>
</file>