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131 Dijksterhuisstraat 2 te Tilburg, wijziging van de gevelpui, 8 nov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131 - I - Dijksterhuisstraat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4653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653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653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131 Dijksterhuisstraat 2 te Tilburg, wijziging van de gevelpui, 8 nov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4653</meta:user-defined>
    <meta:user-defined meta:name="OVERHEIDop.GmbID/DC.identifier">gmb-2018-2446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3BG 2</meta:user-defined>
    <meta:user-defined meta:name="OVERHEIDop.woonplaats">Tilburg</meta:user-defined>
    <meta:user-defined meta:name="OVERHEIDop.straatnaam">Dijksterhui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269 397752</meta:user-defined>
    <meta:user-defined meta:name="OVERHEIDop.versieInformatie"/>
  </office:meta>
</office:document-meta>
</file>