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25 Stadhuisplein 130 te Tilburg, wijzigen bouwplan tijdelijke bouwafscheiding, 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25 - I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5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25 Stadhuisplein 130 te Tilburg, wijzigen bouwplan tijdelijke bouwafscheiding, 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651</meta:user-defined>
    <meta:user-defined meta:name="OVERHEIDop.GmbID/DC.identifier">gmb-2018-24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3 396286</meta:user-defined>
    <meta:user-defined meta:name="OVERHEIDop.versieInformatie"/>
  </office:meta>
</office:document-meta>
</file>