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oop van gebruikte goederen</text:p>
            <text:p text:style-name="common-al">Datum evenement:	17 en 18 februari 2018</text:p>
            <text:p text:style-name="common-al">Locatie:	Zwitsalhal, Vlijtseweg 130 in Apeldoorn</text:p>
            <text:p text:style-name="common-al">Datum vergunning:			1 februari 2018</text:p>
            <text:p text:style-name="common-al">Vergunningsnummer:			17/554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65</meta:user-defined>
    <meta:user-defined meta:name="OVERHEIDop.GmbID/DC.identifier">gmb-2018-24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