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27 Gesworenhoekseweg 2 te Tilburg, plaatsen van magazijnstellingen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27 - I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64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4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27 Gesworenhoekseweg 2 te Tilburg, plaatsen van magazijnstellingen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4649</meta:user-defined>
    <meta:user-defined meta:name="OVERHEIDop.GmbID/DC.identifier">gmb-2018-244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M 2</meta:user-defined>
    <meta:user-defined meta:name="OVERHEIDop.woonplaats">Tilburg</meta:user-defined>
    <meta:user-defined meta:name="OVERHEIDop.straatnaam">Gesworenho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6 401513</meta:user-defined>
    <meta:user-defined meta:name="OVERHEIDop.versieInformatie"/>
  </office:meta>
</office:document-meta>
</file>