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29 Wilhelminapark 133 te Tilburg, verbouwen van de woning, 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29 - I - Wilhelminapark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4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29 Wilhelminapark 133 te Tilburg, verbouwen van de woning, 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646</meta:user-defined>
    <meta:user-defined meta:name="OVERHEIDop.GmbID/DC.identifier">gmb-2018-244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 133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7648</meta:user-defined>
    <meta:user-defined meta:name="OVERHEIDop.versieInformatie"/>
  </office:meta>
</office:document-meta>
</file>