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storweg 17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18 een besluit genomen op de aanvraag met zaaknummer O-2018-0571 voor een omgevingsvergunning voor het laten vervallen van een brandscheiding op locatie Castorweg 17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4638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3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3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Castorweg 171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4638</meta:user-defined>
    <meta:user-defined meta:name="OVERHEIDop.GmbID/DC.identifier">gmb-2018-244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KJ 17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045.7 477254.8</meta:user-defined>
    <meta:user-defined meta:name="OVERHEIDop.versieInformatie"/>
  </office:meta>
</office:document-meta>
</file>