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Kledinginzameling 2019,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ikel 7, 2e lid van de Afvalstoffenverordening gemeente Coevorden 2005 en artikel 1, lid 6, sub e van de Algemene plaatselijke verordening Coevorden 2016, de aanvraag voor een vergunning voor het inzamelen van kleding in het jaar 2019 binnen de gemeente Coevorden door Perfect Logistics Quality B.V./Red een Kind is ingetrokken. </text:p>
            <text:p text:style-name="common-al"/>
            <text:p text:style-name="common-al">Verzonden op 14 november 2018</text:p>
            <text:p text:style-name="common-al"/>
            <text:p text:style-name="common-al">4258-2018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www.coevorden.nl/product/bezwaarschrift-indienen.</text:p>
            <text:p text:style-name="common-al"/>
            <text:p text:style-name="last-al">Coevorden, 14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463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3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3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: Kledinginzameling 2019, Ingetr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35</meta:user-defined>
    <meta:user-defined meta:name="OVERHEIDop.GmbID/DC.identifier">gmb-2018-2446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8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0 520133</meta:user-defined>
    <meta:user-defined meta:name="OVERHEIDop.versieInformatie"/>
  </office:meta>
</office:document-meta>
</file>