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aatwerkvoorschriften Heihoekscheweg 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ave maken bekend dat zij maatwerkvoorschriften hebben gesteld. </text:p>
            <text:p text:style-name="common-al">Voor: het uitvoeren van een bodemonderzoek </text:p>
            <text:p text:style-name="common-al">Locatie: Heihoekscheweg 2, 5363 SB Velp </text:p>
            <text:p text:style-name="common-al">Datum verzending: 12 november 2018</text:p>
            <text:p text:style-name="common-al">U kunt de beschikking inzien gedurende zes weken na datum van verzending bij de publieksbalie van de gemeente. Wij verzoeken u hiervoor een afspraak te maken, zodat wij u beter van dienst kunnen zijn. </text:p>
            <text:p text:style-name="common-al">Voor 24 december 2018 kunnen belanghebbenden een gemotiveerd bezwaarschrift indienen bij het college van burgemeester en wethouders van de gemeente Grave, Postbus 7, 5360 AA Grave.</text:p>
            <text:p text:style-name="common-al">Gelijktijdig met het indienen van het bezwaarschrift kan een verzoek om voorlopige voorziening worden ingediend bij de Voorzieningenrechter van de rechtbank Oost Brabant, Postbus 90125 te (5200 MA) ’s-Hertogenbosch. Voor meer informatie over maken van bezwaar verwijzen wij u naar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4463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aatwerkvoorschriften Heihoekscheweg 2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4</meta:user-defined>
    <meta:user-defined meta:name="OVERHEIDop.GmbID/DC.identifier">gmb-2018-24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B</meta:user-defined>
    <meta:user-defined meta:name="OVERHEIDop.woonplaats">Velp</meta:user-defined>
    <meta:user-defined meta:name="OVERHEIDop.straatnaam">Heihoekscheweg</meta:user-defined>
    <meta:user-defined meta:name="OVERHEIDgvop.Informatietype/DC.type">Beschikkingen | afhandelin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231 416311</meta:user-defined>
    <meta:user-defined meta:name="OVERHEIDop.versieInformatie"/>
  </office:meta>
</office:document-meta>
</file>