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spoedeisend) - Eemnesserweg 98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spoedeisend)</text:span>
          </text:p>
            <text:p text:style-name="common-al">Burgemeester en wethouders van Baarn maken bekend dat zij de volgende omgevingsvergunning, waarbij de reguliere voorbereidingsprocedure van toepassing is, hebben verleend:</text:p>
            <text:p text:style-name="common-al">
            <text:span text:style-name="nadrukvet">Eemnesserweg 98 te Baarn</text:span> (3741 GC)                           het kappen van een lindeboom in de achtertuin (02-02-2018)</text:p>
            <text:p text:style-name="common-al">
            <text:span text:style-name="nadrukvet">Bezwaarclausule</text:span>
          </text:p>
            <text:p text:style-name="common-al">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common-al">Baarn 2 februari 2018</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4463</text:span><text:line-break/><text:date style:data-style-name="dag" text:fixed="true" text:date-value="2018-02-06"/><text:line-break/><text:date style:data-style-name="jaar" text:fixed="true" text:date-value="2018-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63</text:span><text:date style:data-style-name="nicedate" text:fixed="true" text:date-value="2018-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63</text:span><text:date style:data-style-name="nicedate" text:fixed="true" text:date-value="2018-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ende omgevingsvergunning (spoedeisend) - Eemnesserweg 9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6</meta:user-defined>
    <meta:user-defined meta:name="OVERHEIDop.publicationIssue">24463</meta:user-defined>
    <meta:user-defined meta:name="OVERHEIDop.GmbID/DC.identifier">gmb-2018-244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1GC 98</meta:user-defined>
    <meta:user-defined meta:name="OVERHEIDop.woonplaats">Baarn</meta:user-defined>
    <meta:user-defined meta:name="OVERHEIDop.straatnaam">Eemnesserweg</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7364 469916</meta:user-defined>
    <meta:user-defined meta:name="OVERHEIDop.versieInformatie"/>
  </office:meta>
</office:document-meta>
</file>