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Culturele Plei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ulturele pleinmarkt en diverse optredens</text:p>
            <text:p text:style-name="common-al">Datum evenement:	9 juni 2018</text:p>
            <text:p text:style-name="common-al">Locatie:	Churchillplein in Apeldoorn</text:p>
            <text:p text:style-name="common-al">Datum vergunning:			1 februari 2018</text:p>
            <text:p text:style-name="common-al">Vergunningsnummer:			17/550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6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Culturele Plei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462</meta:user-defined>
    <meta:user-defined meta:name="OVERHEIDop.GmbID/DC.identifier">gmb-2018-244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</meta:user-defined>
    <meta:user-defined meta:name="OVERHEIDop.woonplaats">Apeldoorn</meta:user-defined>
    <meta:user-defined meta:name="OVERHEIDop.straatnaam">Churchill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87 470329</meta:user-defined>
    <meta:user-defined meta:name="OVERHEIDop.versieInformatie"/>
  </office:meta>
</office:document-meta>
</file>