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endrachtstraat 2A Wormer, wijzigen bestemmingsplan (functieaanduiding 3.1 naar 3.2 vloeroppervlak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november 2018</text:p>
            <text:p text:style-name="common-al">Ons kenmerk: WB/2018/02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1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2A Wormer, wijzigen bestemmingsplan (functieaanduiding 3.1 naar 3.2 vloeroppervlak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4</meta:user-defined>
    <meta:user-defined meta:name="OVERHEIDop.GmbID/DC.identifier">gmb-2018-244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V 2a</meta:user-defined>
    <meta:user-defined meta:name="OVERHEIDop.woonplaats">Wormer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64 500439</meta:user-defined>
    <meta:user-defined meta:name="OVERHEIDop.versieInformatie"/>
  </office:meta>
</office:document-meta>
</file>