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59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teenbergsestraat 3, 4727 TA Moerstraten</text:span></text:p>
            <text:p text:style-name="tussenkopcur">Omschrijving : <text:span text:style-name="nadrukvet">Omgevingsvergunning voor het (gedeeltelijk) vernieuwen en vergroten van de bedrijfsruimte</text:span></text:p>
            <text:p text:style-name="tussenkopcur">Registratienummer : <text:span text:style-name="nadrukvet">2018WB0599</text:span></text:p>
            <text:p text:style-name="tussenkopcur">Publicatiedatum : <text:span text:style-name="nadrukvet">16-11-2018</text:span></text:p>
            <text:p text:style-name="tussenkopcur">Datum besluit verzonden : 9-1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461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1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1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59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610</meta:user-defined>
    <meta:user-defined meta:name="OVERHEIDop.GmbID/DC.identifier">gmb-2018-2446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7</meta:user-defined>
    <meta:user-defined meta:name="OVERHEIDop.woonplaats">Moerstraten</meta:user-defined>
    <meta:user-defined meta:name="OVERHEIDop.straatnaam">Steenberg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4003 395210</meta:user-defined>
    <meta:user-defined meta:name="OVERHEIDop.versieInformatie"/>
  </office:meta>
</office:document-meta>
</file>