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ttemaweg 8 te Hurdegaryp het uitbreiden van een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8 te Hurdegaryp</text:p>
            <text:p text:style-name="common-al">Z-HZ_WABO-2018-0153    Olo: 3435917</text:p>
            <text:p text:style-name="common-al">het uitbreiden van een melkveehouderij</text:p>
            <text:p text:style-name="common-al">Datum ontvangst: 2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ttemaweg 8 te Hurdegaryp het uitbreiden van een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61</meta:user-defined>
    <meta:user-defined meta:name="OVERHEIDop.GmbID/DC.identifier">gmb-2018-24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G 8</meta:user-defined>
    <meta:user-defined meta:name="OVERHEIDop.woonplaats">Hurdegaryp</meta:user-defined>
    <meta:user-defined meta:name="OVERHEIDop.straatnaam">Otte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6 582734</meta:user-defined>
    <meta:user-defined meta:name="OVERHEIDop.versieInformatie"/>
  </office:meta>
</office:document-meta>
</file>