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DS-plein: voor het innemen van een tijdelijke standplaats 2018</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tijdelijke standplaats voor de verkoop van oliebollen op het EDS-plein te Coevorden voor de periode van 8 november 2018 tot 31 december 2018 op de donderdagen, vrijdagen, zaterdagen. In de laatste week van 2018 alle dagen.</text:p>
            <text:p text:style-name="common-al"/>
            <text:p text:style-name="common-al">Deze vergunning is geldig tot en met 31 december 2018.</text:p>
            <text:p text:style-name="common-al"/>
            <text:p text:style-name="common-al"> Verleend op 14 november 2018</text:p>
            <text:p text:style-name="common-al"/>
            <text:p text:style-name="common-al">31673-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4 november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60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0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0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DS-plein: voor het innemen van een tijdelijke standplaat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07</meta:user-defined>
    <meta:user-defined meta:name="OVERHEIDop.GmbID/DC.identifier">gmb-2018-2446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E 16</meta:user-defined>
    <meta:user-defined meta:name="OVERHEIDop.woonplaats">Coevorden</meta:user-defined>
    <meta:user-defined meta:name="OVERHEIDop.straatnaam">E.D.S. Plei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122 520216</meta:user-defined>
    <meta:user-defined meta:name="OVERHEIDop.versieInformatie"/>
  </office:meta>
</office:document-meta>
</file>