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Wezenland 232 Wormer, plaatsen 12 PVT panelen (kopgevel won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 9 november 2018</text:p>
            <text:p text:style-name="common-al">Ons kenmerk: WB/2018/0274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gepubliceerd worden op deze site, waarna u uw zienswijze/bezwaar/beroep kunt indienen.</text:p>
            <text:p text:style-name="common-al"/>
            <text:p text:style-name="last-al">Dit bericht wordt ook bekendgemaakt in de Zaankanter. De bekendmaking in de Zaankanter is leidend. Deze digitale kennisgeving is een extra servic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244605</text:span><text:line-break/><text:date style:data-style-name="dag" text:fixed="true" text:date-value="2018-11-16"/><text:line-break/><text:date style:data-style-name="jaar" text:fixed="true" text:date-value="2018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605</text:span><text:date style:data-style-name="nicedate" text:fixed="true" text:date-value="2018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605</text:span><text:date style:data-style-name="nicedate" text:fixed="true" text:date-value="2018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ezenland 232 Wormer, plaatsen 12 PVT panelen (kopgevel won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6</meta:user-defined>
    <meta:user-defined meta:name="OVERHEIDop.publicationIssue">244605</meta:user-defined>
    <meta:user-defined meta:name="OVERHEIDop.GmbID/DC.identifier">gmb-2018-24460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531LV 232</meta:user-defined>
    <meta:user-defined meta:name="OVERHEIDop.woonplaats">Wormer</meta:user-defined>
    <meta:user-defined meta:name="OVERHEIDop.straatnaam">Wezenland</meta:user-defined>
    <meta:user-defined meta:name="OVERHEIDgvop.Informatietype/DC.type">Beschikkingen | aanvraa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16559 501026</meta:user-defined>
    <meta:user-defined meta:name="OVERHEIDop.versieInformatie"/>
  </office:meta>
</office:document-meta>
</file>