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Karsseboom 6 Wormer, aanbouw achterzijde en opbouw woning 1ste en 2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1 november 2018</text:p>
            <text:p text:style-name="common-al">Ons kenmerk: WB/2018/027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4603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0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0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arsseboom 6 Wormer, aanbouw achterzijde en opbouw woning 1ste en 2de 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603</meta:user-defined>
    <meta:user-defined meta:name="OVERHEIDop.GmbID/DC.identifier">gmb-2018-244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PP 6</meta:user-defined>
    <meta:user-defined meta:name="OVERHEIDop.woonplaats">Wormer</meta:user-defined>
    <meta:user-defined meta:name="OVERHEIDop.straatnaam">De Karsseboom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629 500781</meta:user-defined>
    <meta:user-defined meta:name="OVERHEIDop.versieInformatie"/>
  </office:meta>
</office:document-meta>
</file>