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uwemastrjitte 81 te Jirnsum, (11023684) aanleggen van een in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460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60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60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ouwemastrjitte 81 te Jirnsum, (11023684) aanleggen van een inri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4460</meta:user-defined>
    <meta:user-defined meta:name="OVERHEIDop.GmbID/DC.identifier">gmb-2018-244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11VR 81</meta:user-defined>
    <meta:user-defined meta:name="OVERHEIDop.woonplaats">Jirnsum</meta:user-defined>
    <meta:user-defined meta:name="OVERHEIDop.straatnaam">Douwemastrjitt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43 565854</meta:user-defined>
    <meta:user-defined meta:name="OVERHEIDop.versieInformatie"/>
  </office:meta>
</office:document-meta>
</file>