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05 in Kootwijkerbroek, kappen van 16 bomen en enkele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205 in Kootwijkerbroek, kappen van 16 bomen en enkele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46</meta:user-defined>
    <meta:user-defined meta:name="OVERHEIDop.GmbID/DC.identifier">gmb-2018-2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E 205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70 462991</meta:user-defined>
    <meta:user-defined meta:name="OVERHEIDop.versieInformatie"/>
  </office:meta>
</office:document-meta>
</file>