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Meeuw achter 18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euw achter nummer 18,1261 RT, het vellen van      1 boom (Gem. Kaplijst 2018), verzonden 6 november 2018.</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4599</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99</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99</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Meeuw achter 18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599</meta:user-defined>
    <meta:user-defined meta:name="OVERHEIDop.GmbID/DC.identifier">gmb-2018-2445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RT</meta:user-defined>
    <meta:user-defined meta:name="OVERHEIDop.woonplaats">Blaricum</meta:user-defined>
    <meta:user-defined meta:name="OVERHEIDop.straatnaam">Meeuw</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178 477935</meta:user-defined>
    <meta:user-defined meta:name="OVERHEIDop.versieInformatie"/>
  </office:meta>
</office:document-meta>
</file>