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 mantelzorgwoningen Venlo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16 oktober 2018; gelet op artikel 4:81-4:84 Awb, 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) in te trekken de beleidsregel “Beleidsregel mantelzorgwoningen Venlo 2013”, en:</text:p>
            <text:p text:style-name="al">B) dit besluit tot intrekking, in werking te laten treden de dag na bekendmaking daarva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enlo, 16 oktober 201</text:span></text:p>
            <text:p><text:span text:style-name="functie">Burgemeester en wethouders van Venlo</text:span></text:p>
            <text:p><text:span text:style-name="functie">de secretaris de burgemees</text:span></text:p>
            <text:p><text:span text:style-name="functie">Twan Beurskens Antoin Scholt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4598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9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98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leidsregel mantelzorgwoningen Venlo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598</meta:user-defined>
    <meta:user-defined meta:name="OVERHEIDop.GmbID/DC.identifier">gmb-2018-244598</meta:user-defined>
    <meta:user-defined meta:name="OVERHEID.TaxonomieBeleidsagenda/OVERHEID.category">Ruimte en infrastructuur | Organisatie en beleid</meta:user-defined>
    <meta:user-defined meta:name="OVERHEID.Gemeente/DC.spatial">Venlo</meta:user-defined>
    <meta:user-defined meta:name="OVERHEIDop.referentienummer">137238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OVERHEIDgvop.Informatietype/DC.type">Beleidsregels</meta:user-defined>
    <meta:user-defined meta:name="OVERHEID.Gemeente/DCTERMS.publisher">Venlo</meta:user-defined>
    <meta:user-defined meta:name="OVERHEID.Gemeente/OVERHEID.authority">Venlo</meta:user-defined>
    <meta:user-defined meta:name="OVERHEIDop.versieInformatie"/>
  </office:meta>
</office:document-meta>
</file>