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Stubefest 8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Stubefest 2018, Kerkstraat 4 te Ubachsberg op 8 december 2018 van 19.30 tot 01.30 uur</text:p>
            <text:p text:style-name="common-al">a. een evenementenvergunning</text:p>
            <text:p text:style-name="common-al">b. een ontheffing verstrekken zwak-alcoholhoudende drank</text:p>
            <text:p text:style-name="common-al">c. een ontheffing geluidhinder</text:p>
            <text:p text:style-name="common-al">is/zijn verleend (verzonden 31-10-2018; zaak 49132).</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459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Stubefest 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596</meta:user-defined>
    <meta:user-defined meta:name="OVERHEIDop.GmbID/DC.identifier">gmb-2018-2445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9132</meta:user-defined>
    <meta:user-defined meta:name="DCTERMS.abstract">zaaknr. 4913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E 4</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222 318361</meta:user-defined>
    <meta:user-defined meta:name="OVERHEIDop.versieInformatie"/>
  </office:meta>
</office:document-meta>
</file>