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Brasem 22, plaatsen dakraam/licht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3 november 2018</text:p>
            <text:p text:style-name="common-al">Ons kenmerk: WB/2018/0229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59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9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9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 Brasem 22, plaatsen dakraam/lichtkoe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592</meta:user-defined>
    <meta:user-defined meta:name="OVERHEIDop.GmbID/DC.identifier">gmb-2018-244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LC 20</meta:user-defined>
    <meta:user-defined meta:name="OVERHEIDop.woonplaats">Oostzaan</meta:user-defined>
    <meta:user-defined meta:name="OVERHEIDop.straatnaam">Brasem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97 494466</meta:user-defined>
    <meta:user-defined meta:name="OVERHEIDop.versieInformatie"/>
  </office:meta>
</office:document-meta>
</file>