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De Haal 78, kappen 10 bomen (rondom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3 november 2018</text:p>
            <text:p text:style-name="common-al">Ons kenmerk: WB/2018/028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bekendmak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44590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590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De Haal 78, kappen 10 bomen (rondom wo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590</meta:user-defined>
    <meta:user-defined meta:name="OVERHEIDop.GmbID/DC.identifier">gmb-2018-2445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T 78</meta:user-defined>
    <meta:user-defined meta:name="OVERHEIDop.woonplaats">Oostzaan</meta:user-defined>
    <meta:user-defined meta:name="OVERHEIDop.straatnaam">De Haal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1108 497653</meta:user-defined>
    <meta:user-defined meta:name="OVERHEIDop.versieInformatie"/>
  </office:meta>
</office:document-meta>
</file>