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Verleende uitgebreide omgevingsvergunning (activiteit bouwen en planologische afwijking) Nieuwe-To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common-al">
            <text:span text:style-name="nadrukvet">Activiteit bouwen en planologische afwijking</text:span>:</text:p>
            <text:p text:style-name="common-al">• Nieuwe-Tonge, Armenweg 2: het bouwen van een loods met overkapping</text:p>
            <text:p text:style-name="tussenkopcur">
            <text:span text:style-name="nadrukvet">Inzage</text:span>
          </text:p>
            <text:p text:style-name="common-al">De stukken kunt u inzien vanaf woensdag  07 februari 2018 tot en met dinsdag 20 maart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tussenkopcur">
            <text:span text:style-name="nadrukvet">Beroepstermijn</text:span>
          </text:p>
            <text:p text:style-name="common-al">Vanaf donderdag 8 februari 2018 kan gedurende zes weken beroep tegen de verleende omgevingsvergunning worden ingesteld bij de 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45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Verleende uitgebreide omgevingsvergunning (activiteit bouwen en planologische afwijking) Nieuwe-To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459</meta:user-defined>
    <meta:user-defined meta:name="OVERHEIDop.GmbID/DC.identifier">gmb-2018-244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LA 2</meta:user-defined>
    <meta:user-defined meta:name="OVERHEIDop.woonplaats">Nieuwe-Tonge</meta:user-defined>
    <meta:user-defined meta:name="OVERHEIDop.straatnaam">Arm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8951 416308</meta:user-defined>
    <meta:user-defined meta:name="OVERHEIDop.versieInformatie"/>
  </office:meta>
</office:document-meta>
</file>