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Zwiepseweg 85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18  is onderstaande aanvraag buiten behandeling gesteld en aan de aanvrager bekendgemaakt:</text:p>
            <text:p text:style-name="common-al">Zwiepseweg 85 Lochem, het kappen van een beuk, nr. 2018-12437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4583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583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583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Zwiepseweg 85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4583</meta:user-defined>
    <meta:user-defined meta:name="OVERHEIDop.GmbID/DC.identifier">gmb-2018-244583</meta:user-defined>
    <meta:user-defined meta:name="OVERHEID.TaxonomieBeleidsagenda/OVERHEID.category">Natuur en milieu | Organisatie en beleid</meta:user-defined>
    <meta:user-defined meta:name="OVERHEIDop.referentienummer">2018-1243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GP 85</meta:user-defined>
    <meta:user-defined meta:name="OVERHEIDop.woonplaats">Lochem</meta:user-defined>
    <meta:user-defined meta:name="OVERHEIDop.straatnaam">Zwieps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677 463636</meta:user-defined>
    <meta:user-defined meta:name="OVERHEIDop.versieInformatie"/>
  </office:meta>
</office:document-meta>
</file>