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aal 37, uitbreid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november 2018</text:p>
            <text:p text:style-name="common-al">Ons kenmerk: WB/2018/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58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8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l 37, uitbreide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82</meta:user-defined>
    <meta:user-defined meta:name="OVERHEIDop.GmbID/DC.identifier">gmb-2018-244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37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29 496912</meta:user-defined>
    <meta:user-defined meta:name="OVERHEIDop.versieInformatie"/>
  </office:meta>
</office:document-meta>
</file>