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Weerlaan 1 te Hillegom, Kenmerk Z-18-057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18 besloten om de beslistermijn voor de aanvraag met zaaknummer 2018-0892 voor een b1210 op locatie Weerlaan 1 te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4576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7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7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Weerlaan 1 te Hillegom, Kenmerk Z-18-0574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4576</meta:user-defined>
    <meta:user-defined meta:name="OVERHEIDop.GmbID/DC.identifier">gmb-2018-244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HG 1</meta:user-defined>
    <meta:user-defined meta:name="OVERHEID.PostcodeHuisnummer/OVERHEIDop.postcodeHuisnummer">2181HG 3</meta:user-defined>
    <meta:user-defined meta:name="OVERHEIDgvop.Informatietype/DC.type">Beschikkingen | afhandelin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284 479749</meta:user-defined>
    <meta:user-defined meta:name="OVERHEID.EPSG28992/DC.spatial">100331.65 479802.78</meta:user-defined>
    <meta:user-defined meta:name="OVERHEIDop.versieInformatie"/>
  </office:meta>
</office:document-meta>
</file>