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Egchel, 5987 AR, Kapelaan Nausstraat 5. Het veranderen van Gemeenschapshuis ’t Erf; er is een vetafscheider geplaatst. Verzonden: 29 januari 2018;</text:p>
              </text:list-item>
              <text:list-item text:style-override="id1-3-2-1-1-3-2">
                <text:number>2.</text:number>
                <text:p text:style-name="al">Meijel, 5768 RD, Witdonk 19. Het veranderen van het rundveebedrijf van Angels Holsteins; qua dieraantallen zijn er geen veranderingen. Verzonden: 30 januari 2018</text:p>
              </text:list-item>
              <text:list-item text:style-override="id1-3-2-1-1-3-3">
                <text:number>3.</text:number>
                <text:p text:style-name="al">Panningen, 5981, hoek John F. Kennedylaan en bergweg. Het oprichten van een tankstation (Aqua Mentha B.V.); Verzonden: 6 februari 2018; </text:p>
                <text:p text:style-name="al">Hiervoor is tevens een aanvraag om WABO-vergunning (onderdelen bouwen en planologisch strijdigheid gebruik) bij ons ingediend, zaaknummer Z-HZ_WABO-2017-01835.</text:p>
              </text:list-item>
            </text:list>
            <text:p text:style-name="common-al"/>
            <text:p text:style-name="common-al">De melding en de bijbehorende stukken liggen met ingang vanaf 8 februar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57</meta:user-defined>
    <meta:user-defined meta:name="OVERHEIDop.GmbID/DC.identifier">gmb-2018-24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R 5</meta:user-defined>
    <meta:user-defined meta:name="OVERHEIDop.woonplaats">Egchel</meta:user-defined>
    <meta:user-defined meta:name="OVERHEIDop.straatnaam">Kapelaan Nausstraat</meta:user-defined>
    <meta:user-defined meta:name="OVERHEID.PostcodeHuisnummer/OVERHEIDop.postcodeHuisnummer">5768RD 19</meta:user-defined>
    <meta:user-defined meta:name="OVERHEIDop.woonplaats">Meijel</meta:user-defined>
    <meta:user-defined meta:name="OVERHEIDop.straatnaam">Witdonk</meta:user-defined>
    <meta:user-defined meta:name="OVERHEID.PostcodeHuisnummer/OVERHEIDop.postcodeHuisnummer">5981</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54 369436</meta:user-defined>
    <meta:user-defined meta:name="OVERHEID.EPSG28992/DC.spatial">190595 370021</meta:user-defined>
    <meta:user-defined meta:name="OVERHEID.EPSG28992/DC.spatial">195772 370958</meta:user-defined>
    <meta:user-defined meta:name="OVERHEIDop.versieInformatie"/>
  </office:meta>
</office:document-meta>
</file>