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Stam voor 19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Stam voor 19, 1275 CD, het vellen van 1 boom      (Gem. Kaplijst 2018), verzonden 6 november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last-al"> 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44564</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564</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564</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am voor 19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4564</meta:user-defined>
    <meta:user-defined meta:name="OVERHEIDop.GmbID/DC.identifier">gmb-2018-24456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75CD 31</meta:user-defined>
    <meta:user-defined meta:name="OVERHEIDop.woonplaats">Huizen</meta:user-defined>
    <meta:user-defined meta:name="OVERHEIDop.straatnaam">Stam</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6316 477739</meta:user-defined>
    <meta:user-defined meta:name="OVERHEIDop.versieInformatie"/>
  </office:meta>
</office:document-meta>
</file>