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rode beuk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18 heeft het college van burgemeester en wethouders van de gemeente Dalfsen een aanvraag ontvangen voor het kappen van een rode beuk bij Rondweg 9 in Dalfsen. De aanvraag is geregistreerd onder zaaknummer Z/18/59297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56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6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6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rode beuk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563</meta:user-defined>
    <meta:user-defined meta:name="OVERHEIDop.GmbID/DC.identifier">gmb-2018-244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