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105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105, Schellinkhout</text:p>
            <text:p text:style-name="common-al">Voor: het uitbreiden van een woning</text:p>
            <text:p text:style-name="common-al">Datum verzonden: 13 nov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455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orpsweg 105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58</meta:user-defined>
    <meta:user-defined meta:name="OVERHEIDop.GmbID/DC.identifier">gmb-2018-244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 105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