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hijskraan t.b.v. het bouwen van 16 woningen aan de Cantheelen 129 te Cuijk</text:p>
      <text:section text:name="zakelijke-mededeling_id1-3-2" text:style-name="zakelijke-mededeling">
        <text:section text:name="zakelijke-mededeling-tekst_id1-3-2-1" text:style-name="zakelijke-mededeling-tekst">
          <text:section text:name="tekst_id1-3-2-1-1" text:style-name="tekst">
            <text:p text:style-name="common-al">Objectvergunning:</text:p>
            <text:p text:style-name="common-al">Het college van burgemeester en wethouders van de gemeente Cuijk maakt bekend dat op grond van artikel 2:10 van de A.P.V. door de gemeente Cuijk een objectvergunning is verleend.</text:p>
            <text:p text:style-name="common-al">Voor: het plaatsen van een hijskraan</text:p>
            <text:p text:style-name="common-al">Locatie: voor de bouw van 16 woningen aan de Cantheelen 129 te Cuijk</text:p>
            <text:p text:style-name="common-al">Datum: 8 november 2018</text:p>
            <text:p text:style-name="common-al">Datum verzending: 8 nov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455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het plaatsen van een hijskraan t.b.v. het bouwen van 16 woningen aan de Cantheelen 129 te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51</meta:user-defined>
    <meta:user-defined meta:name="OVERHEIDop.GmbID/DC.identifier">gmb-2018-244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A 133</meta:user-defined>
    <meta:user-defined meta:name="OVERHEIDop.woonplaats">Cuijk</meta:user-defined>
    <meta:user-defined meta:name="OVERHEIDop.straatnaam">Cantheele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40 416292</meta:user-defined>
    <meta:user-defined meta:name="OVERHEIDop.versieInformatie"/>
  </office:meta>
</office:document-meta>
</file>