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chuttersfeest met seizoensaf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chuttersfeest</text:p>
            <text:p text:style-name="common-al">Locatie: 	Voetbalvereniging WWNA, Wieselsedwarsaweg 28 in Wenum Wiesel</text:p>
            <text:p text:style-name="last-al">Datum evenement:	2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chuttersfeest met seizoensaf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55</meta:user-defined>
    <meta:user-defined meta:name="OVERHEIDop.GmbID/DC.identifier">gmb-2018-24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B 28</meta:user-defined>
    <meta:user-defined meta:name="OVERHEIDop.woonplaats">Wenum Wiesel</meta:user-defined>
    <meta:user-defined meta:name="OVERHEIDop.straatnaam">Wieselsedwa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63 473428</meta:user-defined>
    <meta:user-defined meta:name="OVERHEIDop.versieInformatie"/>
  </office:meta>
</office:document-meta>
</file>