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reld Beroemde Verhalen Festival / Wensboom, binnenstad (zaaknummer 7799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De Verhalenboot vraagt een evenementenvergunning voor het houden van het Wereld Beroemde Verhalen Festival op 21 t/m 23 december 2018 / Wensboom van 15 t/m 24 december 2018, locatie <text:span text:style-name="nadrukvet">Broerenkerkplein / Grote Kerkplein / Dieze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54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reld Beroemde Verhalen Festival / Wensboom, binnenstad (zaaknummer 779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4547</meta:user-defined>
    <meta:user-defined meta:name="OVERHEIDop.GmbID/DC.identifier">gmb-2018-244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