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de woning op het perceel Geert Grotestraat 3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november 2018 heeft het college van burgemeester en wethouders van de gemeente Dalfsen een aanvraag ontvangen voor het uitbreiden van de woning op het perceel Geert Grotestraat 33 in Dalfsen. De aanvraag is geregistreerd onder zaaknummer Z/18/59292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454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4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4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uitbreiden van de woning op het perceel Geert Grotestraat 33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542</meta:user-defined>
    <meta:user-defined meta:name="OVERHEIDop.GmbID/DC.identifier">gmb-2018-244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PostcodeHuisnummer/OVERHEIDop.postcodeHuisnummer">7721WE 3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014 503353</meta:user-defined>
    <meta:user-defined meta:name="OVERHEID.EPSG28992/DC.spatial">214012.83 503342.56</meta:user-defined>
    <meta:user-defined meta:name="OVERHEIDop.versieInformatie"/>
  </office:meta>
</office:document-meta>
</file>