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eluwse Avondmarkt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eluwse avondmarkt</text:p>
            <text:p text:style-name="common-al">Locatie: 	Dorpstraat, Kerkallee, Papenberg hoek Freule Hartsenplein in Beekbergen</text:p>
            <text:p text:style-name="last-al">Datum evenement:	Elke donderdagavond in juli en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5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eluwse Avondmarkt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54</meta:user-defined>
    <meta:user-defined meta:name="OVERHEIDop.GmbID/DC.identifier">gmb-2018-244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Dorpstraat</meta:user-defined>
    <meta:user-defined meta:name="OVERHEID.PostcodeHuisnummer/OVERHEIDop.postcodeHuisnummer">7361AC 2a</meta:user-defined>
    <meta:user-defined meta:name="OVERHEIDop.straatnaam">Kerk-Alle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6 463590</meta:user-defined>
    <meta:user-defined meta:name="OVERHEID.EPSG28992/DC.spatial">194610 463638</meta:user-defined>
    <meta:user-defined meta:name="OVERHEIDop.versieInformatie"/>
  </office:meta>
</office:document-meta>
</file>