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verbreden van de uitrit op het perceel Meeleweg 90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november 2018 heeft het college van burgemeester en wethouders van de gemeente Dalfsen een aanvraag ontvangen voor het verbreden van de uitrit op het perceel Meeleweg 90 in Nieuwleusen. De aanvraag is geregistreerd onder zaaknummer Z/18/592945. De aanvraag betreft de volgende activiteit(en):</text:p>
            <text:list text:style-name="id1-3-2-1-1-3">
              <text:list-item text:style-override="id1-3-2-1-1-3-1">
                <text:number>•</text:number>
                <text:p text:style-name="al">Inrit/Uitwe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453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3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53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verbreden van de uitrit op het perceel Meeleweg 90 in Nieuwleu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538</meta:user-defined>
    <meta:user-defined meta:name="OVERHEIDop.GmbID/DC.identifier">gmb-2018-244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EP 90</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605 511006</meta:user-defined>
    <meta:user-defined meta:name="OVERHEID.EPSG28992/DC.spatial">212571.07 511104.67</meta:user-defined>
    <meta:user-defined meta:name="OVERHEIDop.versieInformatie"/>
  </office:meta>
</office:document-meta>
</file>