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november 2018 heeft de gemeente een aanvraag ontvangen voor het uitbreiden van het dakterras en het vervangen van een raam voor dubbele deuren in de voorgevel van het pand op locatie Huizerweg 14 te Bussum. De aanvraag is geregistreerd onder zaaknummer HZ_WABO-18-2007.</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53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3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3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izerweg 1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35</meta:user-defined>
    <meta:user-defined meta:name="OVERHEIDop.GmbID/DC.identifier">gmb-2018-244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JA 4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039.79 476216.42</meta:user-defined>
    <meta:user-defined meta:name="OVERHEIDop.versieInformatie"/>
  </office:meta>
</office:document-meta>
</file>