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naast110 (kavel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18 een aanvraag voor een omgevingsvergunning ontvangen. Dit betreft het bouwen van een woning naast Plasweg 110 (kavel 10) in Waddinxveen. De aanvraag is geregistreerd onder kenmerk 201828063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452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2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2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weg naast110 (kavel 10)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28</meta:user-defined>
    <meta:user-defined meta:name="OVERHEIDop.GmbID/DC.identifier">gmb-2018-244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B 10</meta:user-defined>
    <meta:user-defined meta:name="OVERHEID.PostcodeHuisnummer/OVERHEIDop.postcodeHuisnummer">2742KD 110</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195 450363</meta:user-defined>
    <meta:user-defined meta:name="OVERHEID.EPSG28992/DC.spatial">101836.93 449024.92</meta:user-defined>
    <meta:user-defined meta:name="OVERHEID.EPSG28992/DC.spatial">101862.4 449037.54</meta:user-defined>
    <meta:user-defined meta:name="OVERHEIDop.versieInformatie"/>
  </office:meta>
</office:document-meta>
</file>