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n Speijkstraat 126 door het maken van een constructieve doorbraak, het wijzigen van de achtergevel en het dichtzetten van de patio en de ruimte onder het balkon</text:p>
            <text:p text:style-name="common-al"/>
            <text:p text:style-name="common-al">Ons kenmerk: 2018189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126 </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2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Speijkstraat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27</meta:user-defined>
    <meta:user-defined meta:name="OVERHEIDop.GmbID/DC.identifier">gmb-2018-244527</meta:user-defined>
    <meta:user-defined meta:name="OVERHEID.TaxonomieBeleidsagenda/OVERHEID.category">Ruimte en infrastructuur | Organisatie en beleid</meta:user-defined>
    <meta:user-defined meta:name="DCTERMS.abstract">Het veranderen en vergroten van de woning Van Speijkstraat 126 door het maken van een constructieve doorbraak, het wijzigen van de achtergevel en het dichtzetten van de patio en de ruimte onder het balkon. Deze bekendmaking bevat de activiteit(en): bouwen.</meta:user-defined>
    <meta:user-defined meta:name="OVERHEIDop.referentienummer">201818984/69724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G 1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3663-v1-BM 181114 201818984 Van S...|exb-2018-66583</meta:user-defined>
    <meta:user-defined meta:name="OVERHEID.EPSG28992/DC.spatial">79901.487 455473.508</meta:user-defined>
    <meta:user-defined meta:name="OVERHEIDop.versieInformatie"/>
  </office:meta>
</office:document-meta>
</file>