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8 een aanvraag voor een omgevingsvergunning ontvangen. Dit betreft het planologisch mogelijk maken van een dubbele woonlaag (voormalige garage) ter plaatse van de Burgemeester Martenssingel 103 in Gouda. De aanvraag is geregistreerd onder kenmerk 201828076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52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2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24</meta:user-defined>
    <meta:user-defined meta:name="OVERHEIDop.GmbID/DC.identifier">gmb-2018-24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