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3a en 23b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3a en 23b, 1261 HE, het vergroten      van een kelder, verzonden op 8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1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1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3a en 23b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19</meta:user-defined>
    <meta:user-defined meta:name="OVERHEIDop.GmbID/DC.identifier">gmb-2018-244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E 23</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7 475399</meta:user-defined>
    <meta:user-defined meta:name="OVERHEIDop.versieInformatie"/>
  </office:meta>
</office:document-meta>
</file>