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ackstate 17, (11023600) vergroten van het afdak boven de voordeur en het doorbouwen naar de acht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5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rackstate 17, (11023600) vergroten van het afdak boven de voordeur en het doorbouwen naar de achter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51</meta:user-defined>
    <meta:user-defined meta:name="OVERHEIDop.GmbID/DC.identifier">gmb-2018-24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K 17</meta:user-defined>
    <meta:user-defined meta:name="OVERHEIDop.woonplaats">Leeuwarden</meta:user-defined>
    <meta:user-defined meta:name="OVERHEIDop.straatnaam">Crack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8 579850</meta:user-defined>
    <meta:user-defined meta:name="OVERHEIDop.versieInformatie"/>
  </office:meta>
</office:document-meta>
</file>