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eigerpad (parkje) te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eigerpad (parkje) 1261 KV, het vellen van 1      boom (Gem. Kaplijst 2018), verzonden 6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4507</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07</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07</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igerpad (parkje) te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507</meta:user-defined>
    <meta:user-defined meta:name="OVERHEIDop.GmbID/DC.identifier">gmb-2018-2445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Reiger</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170 477749</meta:user-defined>
    <meta:user-defined meta:name="OVERHEIDop.versieInformatie"/>
  </office:meta>
</office:document-meta>
</file>