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ranje Nassaulaan 15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ranje Nassaulaan 15, 1261 AB,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0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 Nassaulaan 15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00</meta:user-defined>
    <meta:user-defined meta:name="OVERHEIDop.GmbID/DC.identifier">gmb-2018-244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Oranje Nassau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2621 475817</meta:user-defined>
    <meta:user-defined meta:name="OVERHEIDop.versieInformatie"/>
  </office:meta>
</office:document-meta>
</file>